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 fo:language="uk" fo:country="UA"/>
    </style:style>
    <style:style style:name="P3" style:parent-style-name="Standard" style:family="paragraph">
      <style:text-properties fo:font-size="14pt" style:font-size-asian="14pt" style:font-size-complex="14pt" fo:language="uk" fo:country="UA"/>
    </style:style>
    <style:style style:name="P4" style:parent-style-name="Standard" style:family="paragraph">
      <style:text-properties fo:language="uk" fo:country="UA"/>
    </style:style>
    <style:style style:name="P5" style:parent-style-name="Standard" style:family="paragraph">
      <style:text-properties fo:language="uk" fo:country="UA"/>
    </style:style>
  </office:automatic-styles>
  <office:body>
    <office:text text:use-soft-page-breaks="true">
      <text:p text:style-name="P1">25 листопада в приміщенні Щастинського міського палацу культури проведено два круглих столи в рамках проекту “Ресурсний центр розвитку бізнесу Щастя”, на яких розглянуто теми: “Методологія написання бізнес-плану”, “Кращі ідеї та приклади ведення бізнесу. Економічне обґрунтування вибору” , презентовано Алгоритм створення Кластеру, а також Методологію його розробки.</text:p>
      <text:p text:style-name="Обычныйвеб">На заходах були присутні 26 представників діючих та потенційних підприємців, ВПО та зацікавлені жителі міста.</text:p>
      <text:p text:style-name="Обычныйвеб">Бу<text:span text:style-name="text_exposed_show">ло обговорено можливі варіанти ведення бізнесу та обрання тематик ведення для бізнесу, обговорено ідеї бізнес-планів, сформована група із 20 осіб, які бажають відкрити свою справу у м. Щастя.</text:span><text:line-break/><text:span text:style-name="text_exposed_show">Також було презентовано алгоритм створення кластеру та Методологію оцінки передумов створення кластеру. Наразі, продовжується робота зі збору інформації для проведення Кластерного аналізу економіки району з метою створення дієвого та життєздатного Кластеру в м.Щастя.</text:span></text:p>
      <text:p text:style-name="Обычныйвеб">Нагадуємо, що проект “Ресурсний центр розвитку бізнесу Щастя”, здійснюється за рахунок коштів Проекту “Економічне і соціальне відновлення Донбасу. Проект реалізується за підтримки Програми розвитку ООН в Україні та Уряду Японії.</text:p>
      <text:p text:style-name="Обычныйвеб">По всіх питаннях, які виникають в рамках проекту, можно звертатися за тел: +38(095) -351-85-23 Вікторія.</text:p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ext_exposed_show" style:display-name="text_exposed_show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5-12-03T10:56:00Z</meta:creation-date>
    <dc:date>2015-12-07T14:31:00Z</dc:date>
    <meta:template xlink:href="Normal.dotm" xlink:type="simple"/>
    <meta:editing-cycles>6</meta:editing-cycles>
    <meta:editing-duration>PT9420S</meta:editing-duration>
    <meta:document-statistic meta:page-count="1" meta:paragraph-count="2" meta:word-count="190" meta:character-count="1275" meta:row-count="9" meta:non-whitespace-character-count="1087"/>
  </office:meta>
</office:document-meta>
</file>